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3pt" style:font-size-asian="13pt" style:font-size-complex="13pt"/>
    </style:style>
    <style:style style:name="P4" style:family="paragraph" style:parent-style-name="Standard">
      <style:paragraph-properties fo:text-align="justify" style:justify-single-word="false"/>
      <style:text-properties fo:font-size="13pt" officeooo:paragraph-rsid="00243d68" style:font-size-asian="13pt" style:font-size-complex="13pt"/>
    </style:style>
    <style:style style:name="P5" style:family="paragraph" style:parent-style-name="Standard">
      <style:paragraph-properties fo:text-align="justify" style:justify-single-word="false"/>
      <style:text-properties fo:font-size="8pt" officeooo:paragraph-rsid="00243d68" style:font-size-asian="7pt" style:font-size-complex="8pt"/>
    </style:style>
    <style:style style:name="P6" style:family="paragraph" style:parent-style-name="Standard">
      <style:paragraph-properties fo:text-align="justify" style:justify-single-word="false"/>
      <style:text-properties fo:font-size="6pt" style:font-size-asian="5.25pt" style:font-size-complex="6pt"/>
    </style:style>
    <style:style style:name="T1" style:family="text">
      <style:text-properties officeooo:rsid="001cd294"/>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text-position="sub 58%"/>
    </style:style>
    <style:style style:name="T5" style:family="text">
      <style:text-properties officeooo:rsid="0024210e"/>
    </style:style>
    <style:style style:name="T6" style:family="text">
      <style:text-properties officeooo:rsid="001ff050"/>
    </style:style>
    <style:style style:name="T7" style:family="text">
      <style:text-properties officeooo:rsid="001b6ab2"/>
    </style:style>
    <style:style style:name="T8" style:family="text">
      <style:text-properties fo:font-weight="normal" officeooo:rsid="001ff050" style:font-weight-asian="normal" style:font-weight-complex="normal"/>
    </style:style>
    <style:style style:name="T9" style:family="text">
      <style:text-properties officeooo:rsid="001df5dc"/>
    </style:style>
    <style:style style:name="T10" style:family="text">
      <style:text-properties officeooo:rsid="0021cff4"/>
    </style:style>
    <style:style style:name="T11" style:family="text">
      <style:text-properties officeooo:rsid="00239642"/>
    </style:style>
    <style:style style:name="T12" style:family="text">
      <style:text-properties fo:font-size="13pt" style:font-size-asian="13pt" style:font-size-complex="13pt"/>
    </style:style>
    <style:style style:name="T13" style:family="text">
      <style:text-properties fo:font-size="13pt" officeooo:rsid="00239642"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rgumentaire <text:span text:style-name="T1">contre la proposition de loi Gremillet à destination des député-e-s</text:span></text:p>
      <text:p text:style-name="P1"/>
      <text:p text:style-name="P4"/>
      <text:p text:style-name="P4">Avec la discussion en séance publique de la proposition de loi Gremillet à partir du lundi 16 juin 2025, l'Assemblée nationale s'apprête à prendre des décisions fondamentales pour l'avenir énergétique de notre pays.</text:p>
      <text:p text:style-name="P4"/>
      <text:p text:style-name="P4">Pourtant, cette discussion ne se base sur aucune étude d'impact (car ce n'est pas un projet de loi) et sur des <text:span text:style-name="T2">données</text:span> déjà <text:span text:style-name="T2">obsolètes</text:span>. En effet, le projet de 6 EPR2 qui est au coeur des discussions a vu son coût prévisionnel <text:span text:style-name="T3">overnight</text:span> passer de 51.7 Md€<text:span text:style-name="T4">2020</text:span> à 67.4 Md€<text:span text:style-name="T4">2020</text:span> soit 79.9 Md€<text:span text:style-name="T4">2023</text:span><text:span text:style-name="T4"><text:note text:id="ftn1" text:note-class="footnote"><text:note-citation>1</text:note-citation><text:note-body><text:p text:style-name="Footnote"><text:a xlink:type="simple" xlink:href="https://www.ccomptes.fr/sites/default/files/2025-01/20250114-La-filiere-EPR%20-une-dynamique-nouvelle-des-risques-persistants_0.pdf" text:style-name="Internet_20_link" text:visited-style-name="Visited_20_Internet_20_Link">https://www.ccomptes.fr/sites/default/files/2025-01/20250114-La-filiere-EPR%20-une-dynamique-nouvelle-des-risques-persistants_0.pdf</text:a>, page 32, d'ailleurs le récent projet de PPE faisait encore référence au montant obsolète de 51.7 Md€2020, <text:a xlink:type="simple" xlink:href="https://www.consultations-publiques.developpement-durable.gouv.fr/IMG/pdf/02__projet_de_ppe_3.pdf" text:style-name="Internet_20_link" text:visited-style-name="Visited_20_Internet_20_Link">https://www.consultations-publiques.developpement-durable.gouv.fr/IMG/pdf/02__projet_de_ppe_3.pdf</text:a>, page 156</text:p></text:note-body></text:note></text:span>. En comptant les intérêts intercalaires, le montant est évidemment encore supérieur. D'ailleurs, le ministre chargé de l'Énergie, Marc Ferracci, avait concédé le 19 février <text:span text:style-name="T5">2025 </text:span>un coût <text:span text:style-name="T5">de </text:span>"<text:span text:style-name="T5">moins</text:span> de 100 Md€"<text:note text:id="ftn2" text:note-class="footnote"><text:note-citation>2</text:note-citation><text:note-body><text:p text:style-name="Footnote"><text:a xlink:type="simple" xlink:href="https://www.sudradio.fr/emission/le-petit-dejeuner-politique-sudradio-367" text:style-name="Internet_20_link" text:visited-style-name="Visited_20_Internet_20_Link">https://www.sudradio.fr/emission/le-petit-dejeuner-politique-sudradio-367</text:a>, à partir de 9:35</text:p></text:note-body></text:note>. Une "évaluation finale" qui était promise pour fin 2024 est encore attendue d'EDF pour décembre 2025, elle ne sera vraisemblablement pas à la baisse.</text:p>
      <text:p text:style-name="P3"/>
      <text:p text:style-name="P3">En attendant, trois débats publics se sont déroulés concernant ces projets d'EPR2 à Penly, à Gravelines et au Bugey. La Commission nationale du débat public n'a donc jamais pu avoir accès à une information claire concernant le coût et le financement de ces projets malgré ses multiples demandes dans ce sens. La Cour des comptes se trouve dans la même situation de refus<text:span text:style-name="T6"> </text:span>: <text:span text:style-name="T3">"Dans son rapport de 2020 sur la filière EPR, la Cour recommandait à EDF de « calculer la rentabilité prévisionnelle du réacteur de Flamanville 3 et de l’EPR2 et en assurer le suivi » (recommandation n° 6). EDF a refusé de manière délibérée et persistante de communiquer à la Cour des informations sur la rentabilité et le coût de production prévisionnels, ce qui amène à considérer cette recommandation comme non mise en œuvre"</text:span><text:note text:id="ftn3" text:note-class="footnote"><text:note-citation>3</text:note-citation><text:note-body><text:p text:style-name="Footnote"><text:a xlink:type="simple" xlink:href="https://www.ccomptes.fr/sites/default/files/2025-01/20250114-La-filiere-EPR%20-une-dynamique-nouvelle-des-risques-persistants_0.pdf" text:style-name="Internet_20_link" text:visited-style-name="Visited_20_Internet_20_Link">https://www.ccomptes.fr/sites/default/files/2025-01/20250114-La-filiere-EPR%20-une-dynamique-nouvelle-des-risques-persistants_0.pdf</text:a>, page 25</text:p></text:note-body></text:note>.</text:p>
      <text:p text:style-name="P3"/>
      <text:p text:style-name="P3">Dès avant la révélation par Les Échos en mars 2024 de la hausse de 15.7 Md€<text:span text:style-name="T4">2020</text:span> du coût prévisionnel des 6 EPR2 en projet, on pouvait trouver une critique pertinente par Ghislain Dubois du rapport de RTE "Futurs énergétiques 2050"<text:note text:id="ftn4" text:note-class="footnote"><text:note-citation>4</text:note-citation><text:note-body><text:p text:style-name="Footnote"><text:a xlink:type="simple" xlink:href="https://enrpourtous.fr/wp-content/uploads/rte_19062023.pdf" text:style-name="Internet_20_link" text:visited-style-name="Visited_20_Internet_20_Link">https://enrpourtous.fr/wp-content/uploads/rte_19062023.pdf</text:a></text:p></text:note-body></text:note>. De plus, la hausse de 15.7 Md€<text:span text:style-name="T4">2020</text:span> du coût prévisionnel des 6 EPR2 en projet annule le faible avantage de 9 Md€ que comportait la variante avec 6 EPR2 du scénario S3 de "Transition(s) 2050" de l'ADEME<text:note text:id="ftn5" text:note-class="footnote"><text:note-citation>5</text:note-citation><text:note-body><text:p text:style-name="Footnote"><text:a xlink:type="simple" xlink:href="https://librairie.ademe.fr/index.php?controller=attachment&amp;id_attachment=5490&amp;preview=1" text:style-name="Internet_20_link" text:visited-style-name="Visited_20_Internet_20_Link">https://librairie.ademe.fr/index.php?controller=attachment&amp;id_attachment=5490&amp;preview=1</text:a>, février 2022, page<text:span text:style-name="T7">s</text:span> 6 et 41 à 43</text:p></text:note-body></text:note> par rapport à sa variante comportant à la place 24 GW d'éolien <text:span text:style-name="T3">offshore</text:span> flottant supplémentaire.</text:p>
      <text:p text:style-name="P3"/>
      <text:p text:style-name="P3">De plus, une étude publiée récemment par l'Observatoire français des conjonctures économiques (OFCE) indique un <text:span text:style-name="T2">avantage en termes d'emplois aux scénarios sans nouveau nucléaire par rapport aux scénarios comportant du nouveau nucléaire</text:span><text:note text:id="ftn6" text:note-class="footnote"><text:note-citation>6</text:note-citation><text:note-body><text:p text:style-name="Footnote"><text:a xlink:type="simple" xlink:href="https://www.ofce.sciences-po.fr/pdf/revue/4-188OFCE.pdf" text:style-name="Internet_20_link" text:visited-style-name="Visited_20_Internet_20_Link">https://www.ofce.sciences-po.fr/pdf/revue/4-188OFCE.pdf</text:a></text:p></text:note-body></text:note>.</text:p>
      <text:p text:style-name="P3"/>
      <text:p text:style-name="P4"><text:soft-page-break/>Au delà des EPR2, la PPL Gremillet comporte des options encore moins crédibles<text:span text:style-name="T6"> </text:span>:</text:p>
      <text:p text:style-name="P4"/>
      <text:p text:style-name="P4">- les <text:span text:style-name="T2">SMR</text:span><text:span text:style-name="T8"> </text:span>: EDF a jeté l'éponge de son projet Nuward entre les deux tours des législatives 2024, un symbole fort alors que la politique nucléaire se base seulement sur le discours (de campagne) de Belfort du président Macron du 10 février 2022 et ses Conseils de politique nucléaire (le même président Macron plus quelques ministres), les projets portés par des start-up paraissent encore moins crédibles d'autant que certains (les AMR) se revendiquent de la quatrième génération de réacteurs nucléaires, qui a lamentablement échoué avec Superphénix et Astrid, et qui nécessiterait de créer la filière combustible spécifique qui va avec,</text:p>
      <text:p text:style-name="P5"/>
      <text:p text:style-name="P4">- de nouveaux investissements à La Hague pour y poursuivre l'<text:span text:style-name="T2">extraction du plutonium</text:span><text:span text:style-name="T8"> </text:span>: cette filière résulte d'un marchandage historique qui n'a aucune justification technique, économique ou écologique<text:span text:style-name="T6"> </text:span>: en 1970, le CEA renonçait à sa filière de réacteurs nucléaires UNGG en contrepartie de quoi EDF s'engageait à faire extraire le plutonium de son combustible usé à La Hague (par le CEA, puis Cogéma, puis Areva, aujourd'hui Orano) afin d'en faire du MOx et <text:span text:style-name="T3">in fine</text:span> d'alimenter une nouvelle filière de surgénérateurs dont Superphénix devait être le premier exemplaire, cette filière n'a rien d'un "recyclage" et la promesse de "fermeture du cycle" du combustible nucléaire est un mythe ! C'est au contraire très polluant, notamment pour l'Atlantique Nord-<text:span text:style-name="T9">E</text:span>st et fait l'objet d'une interdiction par le traité Ospar qui devait s'appliquer en 2020, échéance que la France a fait reporter à 2050<text:span text:style-name="T6"> </text:span>: les installations d'Orano La Hague ne devraient pas être renouvelées afin de respecter le traité Ospar, le Royaume-Uni l'a fait en fermant Sellafield, pourquoi pas la France ?</text:p>
      <text:p text:style-name="P3"/>
      <text:p text:style-name="P3">Industriellement, <text:span text:style-name="T2">l'électronucléaire est une impasse</text:span><text:span text:style-name="T8"> </text:span>:</text:p>
      <text:p text:style-name="P6"/>
      <text:p text:style-name="P3">- l'EPR d'Olkiluoto a causé la faillite d'Areva,</text:p>
      <text:p text:style-name="P6"/>
      <text:p text:style-name="P3">- les concurrents Westinghouse et Kepco ne sont guère en meilleure forme,</text:p>
      <text:p text:style-name="P6"/>
      <text:p text:style-name="P3">- le pire est à venir pour EDF avec Hinkley Point C dont les deux EPR sont en passe de devenir les réacteurs nucléaires les plus chers du monde<text:note text:id="ftn7" text:note-class="footnote"><text:note-citation>7</text:note-citation><text:note-body><text:p text:style-name="Footnote"><text:a xlink:type="simple" xlink:href="https://www.bfmtv.com/economie/entreprises/energie/plus-de-54-milliards-d-euros-deux-deputes-denoncent-le-gouffre-financier-de-l-epr-d-hinkley-point_AD-202504290473.html" text:style-name="Internet_20_link" text:visited-style-name="Visited_20_Internet_20_Link">https://www.bfmtv.com/economie/entreprises/energie/plus-de-54-milliards-d-euros-deux-deputes-denoncent-le-gouffre-financier-de-l-epr-d-hinkley-point_AD-202504290473.html</text:a></text:p></text:note-body></text:note>; des EPR supplémentaires à Sizewell C et surtout à Penly, Gravelines et Bugey apporteraient le coup de grâce à EDF, avec une répercussion directe sur la dégradation des finances publiques de la France,</text:p>
      <text:p text:style-name="P6"/>
      <text:p text:style-name="P3">- le soutien financier au projet d'EPR2 serait double<text:span text:style-name="T6"> </text:span>: un prix garanti plus élevé que celui des énergies renouvelables et un prêt à taux zéro dont les intérêts seraient pris en charge par le budget de l'État <text:span text:style-name="T10">déjà très endetté</text:span>, l'association <text:span text:style-name="T3">Énergies renouvelables pour tous</text:span> chiffre le coût pour le budget de l'État du seul financement à taux zéro à une fourchette de 60 à 125 Md€<text:note text:id="ftn8" text:note-class="footnote"><text:note-citation>8</text:note-citation><text:note-body><text:p text:style-name="Footnote"><text:a xlink:type="simple" xlink:href="https://enrpourtous.fr/nucleaire-le-financement-a-taux-zero-pour-la-construction-des-epr2-coutera-entre-60-et-125-milliards-de-subventions-au-contribuable-francais/" text:style-name="Internet_20_link" text:visited-style-name="Visited_20_Internet_20_Link">https://enrpourtous.fr/nucleaire-le-financement-a-taux-zero-pour-la-construction-des-epr2-coutera-entre-60-et-125-milliards-de-subventions-au-contribuable-francais/</text:a></text:p></text:note-body></text:note>.</text:p>
      <text:p text:style-name="P3"/>
      <text:p text:style-name="P3">La proposition de loi Gremillet n'entend pas respecter les objectifs européens de la France qui sont pourtant de précieux garde-fous contre les énergies non renouvelables et non efficaces<text:span text:style-name="T6"> </text:span>:</text:p>
      <text:p text:style-name="P6"/>
      <text:p text:style-name="P3">- la directive (UE) 2023/2413 relative à la promotion de l'énergie produite à partir de sources renouvelables, dite « Directive <text:span text:style-name="T2">RED III</text:span> »<text:note text:id="ftn9" text:note-class="footnote"><text:note-citation>9</text:note-citation><text:note-body><text:p text:style-name="Footnote"><text:a xlink:type="simple" xlink:href="https://eur-lex.europa.eu/eli/dir/2023/2413/oj?locale=fr" text:style-name="Internet_20_link" text:visited-style-name="Visited_20_Internet_20_Link">https://eur-lex.europa.eu/eli/dir/2023/2413/oj?locale=fr</text:a></text:p></text:note-body></text:note> assigne à la France un objectif pour 2030 <text:soft-page-break/>de 44% d’énergies renouvelables dans la consommation brute d’énergie finale, or l'article 5 de la proposition de loi Gremillet exprime pour cette échéance un objectif de 58% d'énergie "décarbonée" qui ne garantit pas le respect de l'objectif européen,</text:p>
      <text:p text:style-name="P6"/>
      <text:p text:style-name="P3">- la directive 2023/1791/EU relative à l’efficacité énergétique (<text:span text:style-name="T2">DEE</text:span><text:span text:style-name="T2"><text:note text:id="ftn10" text:note-class="footnote"><text:note-citation>10</text:note-citation><text:note-body><text:p text:style-name="Footnote"><text:a xlink:type="simple" xlink:href="https://eur-lex.europa.eu/eli/dir/2023/1791/oj?locale=fr" text:style-name="Internet_20_link" text:visited-style-name="Visited_20_Internet_20_Link">https://eur-lex.europa.eu/eli/dir/2023/1791/oj?locale=fr</text:a></text:p></text:note-body></text:note></text:span>) fixe des objectifs de baisse de consommation d’énergie finale que la proposition de loi Gremillet n'entend pas atteindre, de plus l’article 3 de la directive DEE consacre aussi le principe de primauté de l’efficacité énergétique qui devrait condamner les investissements dans la production électronucléaire, particulièrement inefficace (seulement 33% d'efficacité énergétique).</text:p>
      <text:p text:style-name="P3"/>
      <text:p text:style-name="P3">Dans le monde, seuls les régimes autoritaires persistent dans le nucléaire<text:span text:style-name="T6"> </text:span>: la Chine sur son sol et surtout la Russie sur son sol et à l'export. Les rapports successifs <text:span text:style-name="T3">World nuclear industry status report</text:span> (WNISR) le montrent bien d'année en année<text:note text:id="ftn11" text:note-class="footnote"><text:note-citation>11</text:note-citation><text:note-body><text:p text:style-name="Footnote"><text:a xlink:type="simple" xlink:href="https://www.worldnuclearreport.org/" text:style-name="Internet_20_link" text:visited-style-name="Visited_20_Internet_20_Link">https://www.worldnuclearreport.org/</text:a></text:p></text:note-body></text:note>. En France, le nucléaire est devenu un <text:span text:style-name="T2">marqueur de l'extrême droite</text:span>.</text:p>
      <text:p text:style-name="P3"/>
      <text:p text:style-name="P3">Pour les mêmes raisons de déploiement rapide et de moindre coût, <text:span text:style-name="T2">les énergies renouvelables sont les meilleures énergies pour réduire les émissions de gaz à effet de serre</text:span> et, notamment, respecter la trajectoire de l'accord de Paris. Choisir le nucléaire, c'est ne pas s'attaquer aux émissions de gaz à effet de serre et dilapider des ressources dans une énergie autrement polluante.</text:p>
      <text:p text:style-name="P3"/>
      <text:p text:style-name="P3">Pour rappel<text:span text:style-name="T6"> </text:span>: le nucléaire c'est<text:span text:style-name="T6"> </text:span>:</text:p>
      <text:p text:style-name="P6"/>
      <text:p text:style-name="P3">- une énergie non renouvelable basée sur l'extraction de l'uranium dans des pays étrangers dont certains sont dans la sphère d'influence de la Russie,</text:p>
      <text:p text:style-name="P6"/>
      <text:p text:style-name="P3">- des déchets radioactifs qui ne trouveront jamais de véritable solution,</text:p>
      <text:p text:style-name="P6"/>
      <text:p text:style-name="P1"><text:span text:style-name="T12">- des effluents radioactifs et chimiques rejetés de façon délibérée dans l'eau et dans l'air en situation "normale" (exemple pour les 14 réacteurs de la Loire</text:span><text:span text:style-name="T13"> </text:span><text:span text:style-name="T12">: </text:span><text:a xlink:type="simple" xlink:href="https://sdnpn.wordpress.com/2025/04/11/nucleaire-impacts-sur-leau-de-la-loire-et-de-la-vienne/" text:style-name="Internet_20_link" text:visited-style-name="Visited_20_Internet_20_Link"><text:span text:style-name="T12">https://sdnpn.wordpress.com/2025/04/11/nucleaire-impacts-sur-leau-de-la-loire-et-de-la-vienne/</text:span></text:a><text:span text:style-name="T12">),</text:span></text:p>
      <text:p text:style-name="P6"/>
      <text:p text:style-name="P3">- des accidents qui condamnent des régions entières,</text:p>
      <text:p text:style-name="P6"/>
      <text:p text:style-name="P3">- pour quelques pourcents de l'énergie dans le monde, moins de 20% en France.</text:p>
      <text:p text:style-name="P3"/>
      <text:p text:style-name="P3">Nous vous demandons donc de ne rien voter qui prévoirait des nouveaux investissements dans le nucléaire et, au contraire, d'inscrire la France dans le respect des traités et accords internationaux et de ses engagements européens. Nous vous demandons aussi de contrôler l'action du gouvernement dans ce domaine puisque ce qui pourrait être écarté de la loi finalement votée pourrait revenir via la Programmation pluriannuelle de l'énergie (PPE) qui doit être adoptée à la suite de l'éventuelle lo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6-14T16:25:17.226000000</meta:creation-date>
    <dc:date>2025-06-19T14:46:53.140183000</dc:date>
    <meta:editing-duration>PT1H29M23S</meta:editing-duration>
    <meta:editing-cycles>9</meta:editing-cycles>
    <meta:generator>LibreOffice/5.0.4.2$MacOSX_X86_64 LibreOffice_project/2b9802c1994aa0b7dc6079e128979269cf95bc78</meta:generator>
    <meta:document-statistic meta:table-count="0" meta:image-count="0" meta:object-count="0" meta:page-count="3" meta:paragraph-count="37" meta:word-count="1340" meta:character-count="9410" meta:non-whitespace-character-count="8107"/>
  </office:meta>
</office:document-meta>
</file>